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Абзац_20_списка" style:list-style-name="WW8Num4">
      <style:paragraph-properties fo:margin-left="0cm" fo:margin-right="0cm" fo:margin-top="0cm" fo:margin-bottom="0cm" loext:contextual-spacing="true" fo:text-align="justify" style:justify-single-word="false" fo:text-indent="0.953cm" style:auto-text-indent="false"/>
    </style:style>
    <style:style style:name="P2" style:family="paragraph" style:parent-style-name="Абзац_20_списка" style:list-style-name="WW8Num3">
      <style:paragraph-properties fo:margin-left="0cm" fo:margin-right="0cm" fo:margin-top="0cm" fo:margin-bottom="0cm" loext:contextual-spacing="true" fo:line-height="100%" fo:text-align="justify" style:justify-single-word="false" fo:text-indent="0.953cm" style:auto-text-indent="false"/>
    </style:style>
    <style:style style:name="P3" style:family="paragraph" style:parent-style-name="Абзац_20_списка" style:list-style-name="WW8Num4">
      <style:paragraph-properties fo:margin-top="0cm" fo:margin-bottom="0cm" loext:contextual-spacing="true" fo:text-align="justify" style:justify-single-word="false"/>
    </style:style>
    <style:style style:name="P4" style:family="paragraph" style:parent-style-name="Абзац_20_списка" style:list-style-name="WW8Num3">
      <style:paragraph-properties fo:margin-top="0cm" fo:margin-bottom="0cm" loext:contextual-spacing="true" fo:line-height="100%" fo:text-align="justify" style:justify-single-word="false"/>
    </style:style>
    <style:style style:name="P5" style:family="paragraph" style:parent-style-name="Абзац_20_списка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0pt" fo:font-weight="bold" style:font-size-asian="10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0pt" style:font-size-asian="10pt" style:font-name-complex="Times New Roman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.051cm" fo:text-align="justify" style:justify-single-word="false" fo:text-indent="0cm" style:auto-text-indent="false">
        <style:tab-stops>
          <style:tab-stop style:position="1cm"/>
          <style:tab-stop style:position="17.002cm"/>
          <style:tab-stop style:position="19.002cm"/>
        </style:tab-stops>
      </style:paragraph-properties>
    </style:style>
    <style:style style:name="P21" style:family="paragraph" style:parent-style-name="Standard">
      <style:paragraph-properties fo:margin-left="0cm" fo:margin-right="0.051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7.002cm"/>
          <style:tab-stop style:position="19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7.002cm"/>
          <style:tab-stop style:position="19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.051cm" fo:margin-top="0cm" fo:margin-bottom="0cm" loext:contextual-spacing="false" fo:line-height="100%" fo:text-indent="0cm" style:auto-text-indent="false">
        <style:tab-stops>
          <style:tab-stop style:position="1cm"/>
          <style:tab-stop style:position="17.002cm"/>
          <style:tab-stop style:position="19.0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0.051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  <style:tab-stop style:position="17.002cm"/>
          <style:tab-stop style:position="19.0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7.002cm"/>
          <style:tab-stop style:position="19.002cm"/>
        </style:tab-stops>
      </style:paragraph-properties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3" style:family="text">
      <style:text-properties style:font-name="Times New Roman" fo:font-size="10pt" fo:language="kk" fo:country="KZ" fo:font-weight="bold" style:font-size-asian="10pt" style:font-weight-asian="bold" style:font-name-complex="Times New Roman"/>
    </style:style>
    <style:style style:name="T4" style:family="text">
      <style:text-properties style:font-name="Times New Roman" fo:font-size="10pt" style:font-size-asian="10pt" style:font-name-complex="Times New Roman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0" style:family="text">
      <style:text-properties fo:color="#000000" style:font-name="Times New Roman" fo:font-size="10pt" style:font-name-asian="Calibri" style:font-size-asian="10pt" style:font-name-complex="Times New Roman"/>
    </style:style>
    <style:style style:name="T11" style:family="text">
      <style:text-properties fo:color="#000000" style:font-name="Times New Roman" fo:font-size="10pt" fo:language="en" fo:country="US" style:font-name-asian="Calibri" style:font-size-asian="10pt" style:font-name-complex="Times New Roman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char" svg:x="9.223cm" svg:y="-0.79cm" svg:width="8.229cm" svg:height="3.122cm" draw:z-index="0"><draw:text-box><text:p text:style-name="P8">Администратору системы гарантирования прав граждан РК в сфере выездного туризма</text:p><text:p text:style-name="P7"><text:span text:style-name="T2">Директору КФ «ТУРИСТІК </text:span><text:span text:style-name="T3">Қ</text:span><text:span text:style-name="T2">АМҚОР»</text:span></text:p><text:p text:style-name="P15">Есилову Асылхану Бурамбековичу</text:p><text:p text:style-name="P14"><text:span text:style-name="T10">РК, 010000, г. Астана, ул. Бейбитшилик, 14 </text:span></text:p><text:p text:style-name="P14"><text:span text:style-name="T10">БЦ «</text:span><text:span text:style-name="T11">Marden</text:span><text:span text:style-name="T10">», оф. 901 </text:span></text:p><text:p text:style-name="P15"/></draw:text-box></draw:frame></text:p>
      <text:p text:style-name="P11"/>
      <text:p text:style-name="P11"/>
      <text:p text:style-name="P11"/>
      <text:p text:style-name="P11"/>
      <text:p text:style-name="P11">Заявление</text:p>
      <text:p text:style-name="P12"><text:span text:style-name="T6">на получение экстренной помощи</text:span></text:p>
      <text:p text:style-name="P9"/>
      <text:p text:style-name="P6"><text:span text:style-name="T6">В порядке, предусмотренном,</text:span><text:span text:style-name="T12"> Постановлением Правительства РК от </text:span><text:span text:style-name="T6">21.10.2016 № 607</text:span><text:span text:style-name="T12"> «</text:span><text:span text:style-name="T6">Об утверждении Правил функционирования системы гарантирования прав граждан Республики Казахстан в сфере выездного туризма, суммы денег, подлежащих обеспечению банковской гарантией для туроператоров и туроператоров-фрахтователей, осуществляющих деятельность в сфере выездного туризма, суммы денег, подлежащих перечислению на банковский счет, открытый специально для администратора системы гарантирования прав граждан Республики Казахстан в сфере выездного туризма</text:span><text:span text:style-name="T12">» (далее Правила функционирования)</text:span><text:span text:style-name="T6">, в связи с невозможностью исполнения (неисполнением, ненадлежащим исполнением) туроператором обязательств по договору о реализации туристского продукта прошу Вас оказать мне экстренную помощь.</text:span></text:p>
      <text:p text:style-name="P17"><text:span text:style-name="T6">Согласно Правилам оказания экстренной помощи, сообщаю следующую необходимую информацию о себе (и сопровождающих меня лицах) и об обстоятельствах возникновения необходимости в оказании экстренной помощи:</text:span></text:p>
      <text:p text:style-name="P19"/>
      <text:list xml:id="list4895022799208043218" text:style-name="WW8Num4">
        <text:list-item>
          <text:p text:style-name="P1"><text:span text:style-name="T5"><text:s text:c="3"/></text:span><text:span text:style-name="T6">Ф.И.О. туриста (туристов) полностью</text:span><text:span text:style-name="T5"> </text:span><text:span text:style-name="T6">(обращение от имени несовершеннолетних детей заполняется и подписывается родителем или иным законным представителем)</text:span><text:span text:style-name="T5">:</text:span></text:p>
        </text:list-item>
      </text:list>
      <text:p text:style-name="P5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<text:list xml:id="list161034467084120" text:continue-numbering="true" text:style-name="WW8Num4">
        <text:list-item>
          <text:p text:style-name="P3"><text:span text:style-name="T6">Адрес местонахождения туриста (туристов): </text:span></text:p>
        </text:list-item>
      </text:list>
      <text:p text:style-name="P13"><text:span text:style-name="T6">__________________________________________________________________________________________________________________________________________________________________________________________________________________________________________________;</text:span></text:p>
      <text:list xml:id="list161036230934958" text:continue-numbering="true" text:style-name="WW8Num4">
        <text:list-item>
          <text:p text:style-name="P1"><text:span text:style-name="T5"><text:s text:c="4"/></text:span><text:span text:style-name="T6">Номер и дата заключения договора о реализации турпродукта, наименование туроператора (турагента): </text:span></text:p>
        </text:list-item>
      </text:list>
      <text:p text:style-name="P5"><text:span text:style-name="T6">________________________________________________________________________________________________________________________________________________________________________________________________________________________;</text:span></text:p>
      <text:list xml:id="list161035378564940" text:continue-numbering="true" text:style-name="WW8Num4">
        <text:list-item>
          <text:p text:style-name="P3"><text:span text:style-name="T6">Контактная информация заявителя (-ей) (телефон, </text:span><text:span text:style-name="T9">e</text:span><text:span text:style-name="T6">-</text:span><text:span text:style-name="T9">mail</text:span><text:span text:style-name="T6">):</text:span></text:p>
        </text:list-item>
      </text:list>
      <text:p text:style-name="P5"><text:span text:style-name="T6">________________________________________________________________________________________________________________________________________________________________________________________________________________________;</text:span></text:p>
      <text:list xml:id="list161034955220750" text:continue-numbering="true" text:style-name="WW8Num4">
        <text:list-item>
          <text:p text:style-name="P1"><text:span text:style-name="T6"><text:s text:c="4"/>Обстоятельства (факты), свидетельствующие о невозможности исполнения, неисполнении или ненадлежащем исполнении туроператором обязательств по договору о реализации туристского продукта:</text:span></text:p>
        </text:list-item>
      </text:list>
      <text:p text:style-name="P5"><text:span text:style-name="T6">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6">__________________________________________________________________________________________________________________________________________________________________.</text:span></text:p>
      <text:p text:style-name="P18"/>
      <text:p text:style-name="P17"><text:span text:style-name="T6">Подписывая настоящее Заявление, я подтверждаю, что ознакомлен(-а) с положениями законодательства Республики Казахстан за достоверность представленных сведений, а также выражаю свое согласие на обработку Администратором системы моих персональных данных.</text:span></text:p>
      <text:p text:style-name="P17"><text:span text:style-name="T6">В случае необходимости оказания туристу (туристам) экстренной помощи, турист (туристы) заполняет(-ют) данную рекомендованную форму Заявления на оказание экстренной помощи, и направляет(-ют) Заявление любым доступным способом (</text:span><text:span text:style-name="T9">e</text:span><text:span text:style-name="T6">-</text:span><text:span text:style-name="T9">mail</text:span><text:span text:style-name="T6">, факс, почта и др.) в адрес Администратора системы КФ «Туристик Камкор» с приложением копий следующих документов:</text:span></text:p>
      <text:list xml:id="list628459375439170774" text:style-name="WW8Num3">
        <text:list-item>
          <text:p text:style-name="P2"><text:span text:style-name="T6">Копии паспорта или иного документа, удостоверяющего личность в соответствии с законодательством Республики Казахстан;</text:span></text:p>
        </text:list-item>
        <text:list-item>
          <text:p text:style-name="P4"><text:span text:style-name="T6">Копии договора о реализации туристского продукта; </text:span></text:p>
        </text:list-item>
      </text:list>
      <text:p text:style-name="P18"/>
      <text:p text:style-name="P10"/>
      <text:p text:style-name="P26"/>
      <text:p text:style-name="P20"><text:span text:style-name="T6"><text:s text:c="5"/>«__»_____________ 20__г.</text:span></text:p>
      <text:p text:style-name="P21">___________________________ <text:s/>(______________________________________________)</text:p>
      <text:p text:style-name="P25"><text:span text:style-name="T6"><text:s text:c="26"/>подпись <text:s text:c="81"/>Ф.И.О. полностью</text:span></text:p>
      <text:p text:style-name="P22"/>
      <text:p text:style-name="P22"/>
      <text:p text:style-name="P21">___________________________ <text:s/>(______________________________________________)</text:p>
      <text:p text:style-name="P22"><text:s text:c="26"/>подпись <text:s text:c="81"/>Ф.И.О. полностью</text:p>
      <text:p text:style-name="P22"/>
      <text:p text:style-name="P21">___________________________ <text:s/>(______________________________________________)</text:p>
      <text:p text:style-name="P22"><text:s text:c="26"/>подпись <text:s text:c="81"/>Ф.И.О. полностью</text:p>
      <text:p text:style-name="P22"/>
      <text:p text:style-name="P21">___________________________ <text:s/>(______________________________________________)</text:p>
      <text:p text:style-name="P22"><text:s text:c="26"/>подпись <text:s text:c="81"/>Ф.И.О. полностью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.svetlov</meta:initial-creator>
    <meta:creation-date>2016-09-13T12:14:00</meta:creation-date>
    <dc:creator>SAYAT02</dc:creator>
    <dc:date>2016-11-03T19:31:00</dc:date>
    <meta:print-date>2015-09-15T11:00:00</meta:print-date>
    <meta:editing-cycles>12</meta:editing-cycles>
    <meta:editing-duration>PT1H6M</meta:editing-duration>
    <meta:document-statistic meta:table-count="0" meta:image-count="0" meta:object-count="0" meta:page-count="2" meta:paragraph-count="32" meta:word-count="322" meta:character-count="4886" meta:non-whitespace-character-count="4150"/>
    <meta:generator>LibreOffice/4.4.3.2$MacOSX_X86_64 LibreOffice_project/88805f81e9fe61362df02b9941de8e38a9b5fd16</meta:generator>
  </office:meta>
</office:document-meta>
</file>