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2cm" fo:margin-left="-0.561cm" fo:margin-top="0cm" fo:margin-bottom="0cm" table:align="left" style:writing-mode="lr-tb"/>
    </style:style>
    <style:style style:name="Таблица1.A" style:family="table-column">
      <style:table-column-properties style:column-width="8.281cm"/>
    </style:style>
    <style:style style:name="Таблица1.B" style:family="table-column">
      <style:table-column-properties style:column-width="8.7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tyle="italic" style:font-style-asian="italic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fo:letter-spacing="0.004cm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MS Mincho" fo:font-size="14pt" style:font-name-asian="MS Mincho1" style:font-size-asian="14pt" style:font-name-complex="MS Mincho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">Договор участия в Системе гарантирования прав граждан Республики Казахстан в сфере выездного туризма</text:span></text:p>
      <text:p text:style-name="P8"><text:span text:style-name="T1">№ ________</text:span></text:p>
      <text:p text:style-name="P9"/>
      <text:p text:style-name="P9"/>
      <text:p text:style-name="P5"><text:span text:style-name="T4">г. </text:span><text:span text:style-name="T6">Нур-Султан</text:span><text:span text:style-name="T4"> <text:s text:c="65"/>"___" _________ 20__ г.</text:span></text:p>
      <text:p text:style-name="P2"/>
      <text:p text:style-name="P2"/>
      <text:p text:style-name="P2"/>
      <text:p text:style-name="P11"><text:span text:style-name="T4">Корпоративный Фонд «ТуристікҚамқор» являющийся администратором системы гарантирования прав граждан Республики Казахстан в соответствии с постановлением Правительства Республики Казахстан от 21 октября 2016 года № 608 (далее – Администратор системы) в лице Директора Есилова Асылхана Бурамбековича, действующего на основании Доверенности №1 от «01» </text:span><text:bookmark text:name="_GoBack"/><text:span text:style-name="T4">ноября 2016г. и __________________________________________(далее – участник) в лице _______________________________________________, действующего на основании Устава, именуемые в дальнейшем Стороны, заключили договор о нижеследующем:</text:span></text:p>
      <text:p text:style-name="P10"/>
      <text:p text:style-name="P11"><text:span text:style-name="T11">Понятия, используемые в настоящем Договоре, имеют толкования, определенные Законом Республики Казахстан «О туристской деятельности в Республике Казахстан» (далее – Закон).</text:span></text:p>
      <text:p text:style-name="P9"/>
      <text:p text:style-name="P11"><text:span text:style-name="T4">Глава 1. Предмет договора</text:span></text:p>
      <text:p text:style-name="P11"><text:span text:style-name="T4">1. Предметом настоящего договора является участие туроператора либо туроператора-фрахтователя в Системе гарантирования прав граждан Республики Казахстан в сфере выездного туризма (далее – Система), в соответствии с требованиями Закона и нормативных правовых актов уполномоченного государственного органа в сфере туристской деятельности (далее - уполномоченный государственный орган), путем перечисления обязательных сборов, наличия банковских гарантий, а также принятие на себя обязательств, определенных настоящим договором, по защите прав граждан, выезжающих за рубеж. </text:span></text:p>
      <text:p text:style-name="P9"/>
      <text:p text:style-name="P11"><text:span text:style-name="T4">Глава 2. Порядок перечисления обязательных сборов</text:span></text:p>
      <text:p text:style-name="P11"><text:span text:style-name="T4">2. Туроператор, туроператор-фрахтователь – участник обязан в случаях, в порядке и на условиях, предусмотренных Законом и нормативными правовыми актами уполномоченного органа, перечислять сборы с каждого реализованного туристского продукта в размере – 0.5 МРП, установленном в соответствии с постановлением Правительства Республики Казахстан от 21 октября № 607.</text:span></text:p>
      <text:p text:style-name="P11"><text:span text:style-name="T4">3. Перечисление сборов производится туроператором, туроператором-фрахтователем – участником Системы, самостоятельно на специальный счет Администратора системы предварительной суммой, либо единовременно </text:span><text:soft-page-break/><text:span text:style-name="T4">после реализации каждого туристского продукта до выезда туриста за границу. </text:span></text:p>
      <text:p text:style-name="P11"><text:span text:style-name="T4">4. Сведения о перечислении на специальный счет денег в сумме, утвержденной Правительством Республики Казахстан, предоставляются туроператорами и/или туроператорами-фрахтователями администратору системы ежемесячно не позднее 5 числа месяца, следующего за отчетным, по форме установленной администратором системы.</text:span></text:p>
      <text:p text:style-name="P11"><text:span text:style-name="T4">5. Администратор системы ежемесячно проводит с туроператорами и/или туроператорами-фрахтователями сверку сведений о реализованных гражданам Республики Казахстан туристских продуктах и сумм денег, подлежащих перечислению на специальный счет.</text:span></text:p>
      <text:p text:style-name="P11"><text:span text:style-name="T4">6. Перечисление суммы 0,5 МРП является основанием выдачи туркода. Туркод является подтверждением вывоза туриста в экстренных ситуациях.</text:span></text:p>
      <text:p text:style-name="P9"/>
      <text:p text:style-name="P11"><text:span text:style-name="T4">Глава 3. Наличие банковских гарантий</text:span></text:p>
      <text:p text:style-name="P11"><text:span text:style-name="T4">7. Туроператор, туроператор-фрахтователь – участник обязан заключить договор банковской гарантии с банком второго уровня в соответствии с банковским законодательством Республики Казахстан, предусматривающего оплату в пользу администратора системы гарантирования прав граждан Республики Казахстан в сфере выездного туризма либо третьих лиц, определенных администратором системы гарантирования прав граждан Республики Казахстан в сфере выездного туризма, денег, обеспеченных банковской гарантией, с предоставлением оригинала (подлинника) банковской гарантии, в случае необходимости оригинала либо нотариально заверенной копии договора банковской гарантии администратору системы гарантирования прав граждан Республики Казахстан в сфере выездного туризма.</text:span></text:p>
      <text:p text:style-name="P11"><text:span text:style-name="T4">8. Размеры сумм банковских гарантий для туроператоров и туроператоров-фрахтователей утверждаются постановлением Правительства Республики Казахстан от 21 октября 2016 года № 607.</text:span></text:p>
      <text:p text:style-name="P11"><text:span text:style-name="T4">9. После подписания настоящего Договора, туроператор либо туроператор-фрахтователь должен предоставить оригинал банковской гарантии не позднее</text:span><text:span text:style-name="T7">______________________</text:span><text:span text:style-name="T4">.</text:span></text:p>
      <text:p text:style-name="P11"><text:span text:style-name="T4">10. В случае не предоставления оригинала (подлинника) банковской гарантии, настоящий договор считается недействительным.</text:span></text:p>
      <text:p text:style-name="P9"/>
      <text:p text:style-name="P11"><text:span text:style-name="T4">Глава 4. Права и обязанности сторон</text:span></text:p>
      <text:p text:style-name="P11"><text:span text:style-name="T4">11. Администратор системы вправе:</text:span></text:p>
      <text:p text:style-name="P11"><text:span text:style-name="T4">1) требовать от туроператора, туроператора-фрахтователя – участника уплаты обязательных сборов в порядке, предусмотренном законодательством Республики Казахстан и настоящим Договором;</text:span></text:p>
      <text:p text:style-name="P11"><text:span text:style-name="T4">2) запрашивать у уполномоченного органа необходимую информацию, за исключением сведений, составляющих тайну охраняемую законом Республики Казахстан;</text:span></text:p>
      <text:p text:style-name="P11"><text:soft-page-break/><text:span text:style-name="T4">3) определять достоверность расчета обязательных сборов и наличия банковских гарантий, в соответствии с информацией, предоставляемой уполномоченным органом.</text:span></text:p>
      <text:p text:style-name="P11"><text:span text:style-name="T4">12. Администратор системы обязан:</text:span></text:p>
      <text:p text:style-name="P11"><text:span text:style-name="T4">1) заключить договор участия с туроператором, туроператором-фрахтователем, на которых в соответствии с законодательством Республики Казахстан возложена обязанность участвовать в Системе, при предоставлении банковской гарантии;</text:span></text:p>
      <text:p text:style-name="P11"><text:span text:style-name="T4">2) уведомлять о принятом по согласованию с уполномоченным органом решении об осуществлении действий по защите прав граждан, руководителя туроператора или туроператора-фрахтователя, не исполнившего либо ненадлежаще исполнившего свои обязательства по договору на туристское обслуживание;</text:span></text:p>
      <text:p text:style-name="P11"><text:span text:style-name="T4">3) обеспечить туристам, имеющим туркод оперативный возврат на территорию Республики Казахстан в случае неисполнения либо ненадлежащего исполнения своих обязательств по договору на туристское обслуживание туроператором либо туроператором-фрахтователем;</text:span></text:p>
      <text:p text:style-name="P11"><text:span text:style-name="T4">4) </text:span><text:span text:style-name="T8">в случае использования средств специального счета администратора системы для осуществления </text:span><text:span text:style-name="T4">д</text:span><text:span text:style-name="T5">ействий по защите прав граждан</text:span><text:span text:style-name="T8">, в целях к</text:span><text:span text:style-name="T5">омпенсации использованных средств специального счета </text:span><text:span text:style-name="T8">администратор системы предъявляет требование в банк по исполнению обязательств по банковской гарантии </text:span><text:span text:style-name="T2">туроператора </text:span><text:span text:style-name="T3">или туроператора-фрахтователя</text:span><text:span text:style-name="T2">, не исполнившего обязательства </text:span><text:span text:style-name="T3">по договору на туристское обслуживание</text:span><text:span text:style-name="T4">;</text:span></text:p>
      <text:p text:style-name="P11"><text:span text:style-name="T4">5) в рамках </text:span><text:span text:style-name="T9">действий по защите прав граждан Республики Казахстан в сфере выездного туризма:</text:span></text:p>
      <text:p text:style-name="P11"><text:span text:style-name="T9">- вывоз граждан Республики Казахстан, являющихся туристами, с территории страны (места) временного пребывания на территорию Республики Казахстан авиатранспортом, железнодорожным, автомобильным или водным транспортом;</text:span></text:p>
      <text:p text:style-name="P11"><text:span text:style-name="T9">- обеспечение размещения (временного проживания) граждан Республики Казахстан, являющихся туристами, в гостинице или ином месте размещения на срок до начала осуществления вывоза на территорию Республики Казахстан (в случае, если период вынужденного ожидания вывоза составляет более 8 часов – в дневное время и более 6 часов – в ночное время);</text:span></text:p>
      <text:p text:style-name="P11"><text:span text:style-name="T9">- доставку граждан Республики Казахстан, являющихся туристами, от местонахождения в стране временного пребывания до пункта осуществления вывоза на территорию Республики Казахстан (трансфер);</text:span></text:p>
      <text:p text:style-name="P11"><text:span text:style-name="T9">- организацию питания граждан Республики Казахстан, являющихся туристами (в случае, если период вынужденного ожидания вывоза составляет более 4 часов).</text:span></text:p>
      <text:p text:style-name="P11"><text:span text:style-name="T4">6) представлять Общему собранию администратора Системы годовой <text:s/>отчет о результатах финансово-хозяйственной деятельности;</text:span></text:p>
      <text:p text:style-name="P11"><text:span text:style-name="T4">7) размещать на своем интернет-ресурсе годовой отчет;</text:span></text:p>
      <text:p text:style-name="P11"><text:soft-page-break/><text:span text:style-name="T4">8) осуществлять контроль за порядком уплаты туроператорами, туроператорами-фрахтователями – участниками обязательных сборов;</text:span></text:p>
      <text:p text:style-name="P11"><text:span text:style-name="T4">9) осуществлять выплаты, необходимые для доставки туристов в Казахстан при наступлении невозможности исполнения обязательств туроператором, туроператором-фрахтователем в порядке, предусмотренном Законом;</text:span></text:p>
      <text:p text:style-name="P11"><text:span text:style-name="T4">10) проходить аудит, не реже одного раза в 2 года либо по требованию уполномоченного органа в сфере туристской деятельности, либо решению Общего собрания администратора Системы и Ревизионной комиссии;</text:span></text:p>
      <text:p text:style-name="P11"><text:span text:style-name="T4">11) <text:s/>извещать уполномоченный орган о ставших ему известными фактах нарушения туроператорами, туроператорами-фрахтователями законодательства Республики Казахстан о туристской деятельности;</text:span></text:p>
      <text:p text:style-name="P11"><text:span text:style-name="T4">12) использовать исключительно в служебных целях всю ставшую им известной в процессе осуществления своих функций информацию о деятельности туроператоров, туроператоров-фрахтователей;</text:span></text:p>
      <text:p text:style-name="P11"><text:span text:style-name="T4">13) не разглашать информацию о деятельности туроператорских организаций, связанной с участием в Фонде;</text:span></text:p>
      <text:p text:style-name="P12"/>
      <text:p text:style-name="P11"><text:span text:style-name="T4">13. Администратор системы имеет иные права и несет иные обязанности, предусмотренные законодательством Республики Казахстан и настоящим Договором.</text:span></text:p>
      <text:p text:style-name="P11"><text:span text:style-name="T4">14. Туроператор, туроператор-фрахтователь – участник вправе:</text:span></text:p>
      <text:p text:style-name="P11"><text:span text:style-name="T4">1) публиковать в периодических печатных изданиях на государственном и русском языках, распространяемых на всей территории Республики Казахстан, размещать на своем интернет-ресурсе информацию о своем участии в системе;</text:span></text:p>
      <text:p text:style-name="P11"><text:span text:style-name="T4">2) получать от администратора Системы информацию, относящуюся к осуществлению гарантийных выплат;</text:span></text:p>
      <text:p text:style-name="P11"><text:span text:style-name="T4">15. Туроператор, туроператор-фрахтователь – участник в соответствии с договором участия обязан:</text:span></text:p>
      <text:p text:style-name="P11"><text:span text:style-name="T4">1) предоставить администратору Системы оригинал (подлинник) банковской гарантии, в случае необходимости оригинал либо нотариально заверенную копию договора банковской гарантии на сумму, утвержденную постановлением Правительства Республики Казахстанот 21 октября 2016 года № 607:</text:span></text:p>
      <text:p text:style-name="P11"><text:span text:style-name="T4">- туроператор – 5 000 МРП;</text:span></text:p>
      <text:p text:style-name="P11"><text:span text:style-name="T4">- туроператор-фрахтователь – 15 000 МРП;</text:span></text:p>
      <text:p text:style-name="P11"><text:span text:style-name="T4">2) <text:s/>перечислять обязательные сборы на специальный счет администратора Системы, предусмотренные законодательством Республики Казахстан;</text:span></text:p>
      <text:p text:style-name="P11"><text:span text:style-name="T4">3) в течение тридцати календарных дней после завершения предыдущего финансового года представлять подписанный акт сверки Администратору системы по сведениям о количестве перечисленных сборов за истекший финансовый год, а также другую информацию, необходимую для реализации задач и функций Администратора системы;</text:span></text:p>
      <text:p text:style-name="P11"><text:soft-page-break/><text:span text:style-name="T4">4) извещать Администратора системы о наступлении собственной неплатежеспособности и о фактах применения санкций государственного органа;</text:span></text:p>
      <text:p text:style-name="P11"><text:span text:style-name="T4">5) уведомить Администратора системы о прекращении своей деятельности как туроператора по которым, в соответствии с законодательным актом Республики Казахстан возложена обязанность участия в Фонде;</text:span></text:p>
      <text:p text:style-name="P11"><text:span text:style-name="T4">6) уведомить Администратора системы о предъявлении искового заявления в суд о принудительной ликвидации, а также о принятии судом решения о принудительной ликвидации организации;</text:span></text:p>
      <text:p text:style-name="P5"><text:span text:style-name="T4"><text:tab/>16. Туроператор, туроператор-фрахтователь – участник имеет иные права и несет иные обязанности, предусмотренные законодательством Республики Казахстан и настоящим договором.</text:span></text:p>
      <text:p text:style-name="P9"/>
      <text:p text:style-name="P11"><text:span text:style-name="T4">Глава 5. Действие договора участия</text:span></text:p>
      <text:p text:style-name="P11"><text:span text:style-name="T4">17. Договор участия вступает в силу с момента подписания и выдачи туроператору, туроператору-фрахтователю Свидетельства участника системы.</text:span></text:p>
      <text:p text:style-name="P11"><text:span text:style-name="T4">18. Договор участия прекращается:</text:span></text:p>
      <text:p text:style-name="P11"><text:span text:style-name="T4">1) на общих основаниях, предусмотренных гражданским законодательством Республики Казахстан;</text:span></text:p>
      <text:p text:style-name="P11"><text:span text:style-name="T4">2) в случае прекращения туроператором, туроператором-фрахтователем – участником системы по видам туроператорской деятельности, по которым, в соответствии с законодательным актом Республики Казахстан возложена обязанность участия в системе и прекращения действия заключенных по данным видам обязательств договоров;</text:span></text:p>
      <text:p text:style-name="P11"><text:span text:style-name="T4">3) в случае невыполнения туроператором, туроператором-фрахтователем – участником системы, обязательств в соответствии с п. 1 статьи 27-3 Закона;</text:span></text:p>
      <text:p text:style-name="P11"><text:span text:style-name="T4">4) в случае несоответствия суммы банковской гарантии туроператора, туроператора-фрахтователя сумме, утвержденной постановлением Правительства Республики Казахстан от 21 октября № 607, на соответствующий финансовый год.</text:span></text:p>
      <text:p text:style-name="P9"/>
      <text:p text:style-name="P11"><text:span text:style-name="T4">Глава 6. Ответственности сторон за нарушение договора участия</text:span></text:p>
      <text:p text:style-name="P11"><text:span text:style-name="T4">19. В случае неисполнения обязательства по перечислению обязательных сборов, Администратор системы сообщает об этом уполномоченному органу.</text:span></text:p>
      <text:p text:style-name="P11"><text:span text:style-name="T4">20. При неоднократном нарушении участником системы настоящего Договора Администратор системы вправе приостановить действие договора и уведомить уполномоченный государственный орган.</text:span></text:p>
      <text:p text:style-name="P11"><text:span text:style-name="T4">21. Администратор системы несет ответственность за реализацию задач и функций, возложенных на него Законом в порядке, предусмотренном законодательством Республики Казахстан.</text:span></text:p>
      <text:p text:style-name="P9"><text:soft-page-break/></text:p>
      <text:p text:style-name="P9"/>
      <text:p text:style-name="P11"><text:span text:style-name="T4">Глава 7. Особые условия</text:span></text:p>
      <text:p text:style-name="P11"><text:span text:style-name="T4">22. Ни одна из сторон не будет нести ответственность за частичное или полное неисполнение обязательств по договору, если оно явилось следствием непреодолимой силы: пожара, наводнения, землетрясения и других стихийных бедствий, а также – войны, военных действий, актов и действий органов государственной власти, делающих невозможным исполнение сторонами обязательств по настоящему договору, возникших после заключения настоящего договора.</text:span></text:p>
      <text:p text:style-name="P11"><text:span text:style-name="T4">23. Если любое из таких обстоятельств непосредственно повлияет на исполнение обязательства в сроки, установленные в настоящем договоре, то эти сроки соразмерно изменяются на время действия соответствующего обстоятельства.</text:span></text:p>
      <text:p text:style-name="P11"><text:span text:style-name="T4">24. Сторона, для которой станет невозможным выполнение своих обязательств по настоящему договору вследствие возникновения обстоятельств непреодолимой силы, должна незамедлительно уведомить другую сторону о начале и прекращении обстоятельств, препятствующих выполнению своих обязательств. Срок уведомления другой стороны о начале и прекращении обстоятельств, препятствующих выполнения своих обязательств не должен превышать трех месяцев.</text:span></text:p>
      <text:p text:style-name="P11"><text:span text:style-name="T4">25. Вся информация по настоящему Договору передается в виде обмена Сторонами письменными уведомлениями.</text:span></text:p>
      <text:p text:style-name="P11"><text:span text:style-name="T4">26. Все изменения и дополнения к настоящему Договору оформляются дополнительными соглашениями и подписываются уполномоченными представителями обеих сторон.</text:span></text:p>
      <text:p text:style-name="P9"/>
      <text:p text:style-name="P11"><text:span text:style-name="T4">Глава 8. Разрешение споров</text:span></text:p>
      <text:p text:style-name="P11"><text:span text:style-name="T4">27. Споры, возникающие по настоящему Договору, разрешаются путем переговоров. В случае если Сторонами не достигнуто согласие, споры решаются в соответствии с действующим законодательством Республики Казахстан.</text:span><text:span text:style-name="T15"> </text:span></text:p>
      <text:p text:style-name="P11"><text:span text:style-name="T4">28. Настоящий Договор составлен в 4 (четырех) экземплярах, 2 (два) на государственном языке, 2 (два) на русском языке, каждый из которых имеет одинаковую юридическую силу.</text:span></text:p>
      <text:p text:style-name="P11"><text:span text:style-name="T4">29. Срок действия настоящего Договора соответствует сроку действия банковской гарантии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1"><text:span text:style-name="T4">Глава 9. Местонахождения, банковские реквизиты сторон и подписи сторон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2">Администратор системы</text:span></text:p>
            <text:p text:style-name="Standard"><text:span text:style-name="T12">Корпоративный Фонд "ТуристікҚамқор"</text:span></text:p>
            <text:p text:style-name="P3"/>
            <text:p text:style-name="P3"/>
            <text:p text:style-name="Standard"><text:span text:style-name="T13">Адрес: г. Астана, ул. Бейбитшилик, д. 14. БЦ «</text:span><text:span text:style-name="T14">Marden</text:span><text:span text:style-name="T13">» оф. 807</text:span></text:p>
            <text:p text:style-name="Standard"><text:span text:style-name="T13">БИН 160440005086</text:span></text:p>
            <text:p text:style-name="Standard"><text:span text:style-name="T13">ИИК </text:span><text:span text:style-name="T14">KZ</text:span><text:span text:style-name="T13">46998</text:span><text:span text:style-name="T14">BTB</text:span><text:span text:style-name="T13">0000344287</text:span></text:p>
            <text:p text:style-name="Standard"><text:span text:style-name="T13">Банк</text:span><text:span text:style-name="T14"> </text:span><text:span text:style-name="T13">Столичный</text:span><text:span text:style-name="T14"> </text:span><text:span text:style-name="T13">филиал</text:span><text:span text:style-name="T14"> </text:span><text:span text:style-name="T13">АО</text:span><text:span text:style-name="T14"> «First Heartland Jysan Bank»</text:span></text:p>
            <text:p text:style-name="Standard"><text:span text:style-name="T13">БИК</text:span><text:span text:style-name="T14"> TSESKZKA</text:span></text:p>
            <text:p text:style-name="Standard"><text:span text:style-name="T14">email: fondkamkor@ fondkamkor.kz, fondkamkor@gmail.com</text:span></text:p>
            <text:p text:style-name="P6"/>
            <text:p text:style-name="P6"/>
          </table:table-cell>
          <table:table-cell table:style-name="Таблица1.A1" office:value-type="string">
            <text:p text:style-name="Standard"><text:span text:style-name="T12">Туроператор либо туроператор-фрахтователь – участник</text:span></text:p>
            <text:p text:style-name="Standard"><text:span text:style-name="T12">ТОО «________________________________»</text:span></text:p>
            <text:p text:style-name="P3"/>
            <text:p text:style-name="P3"/>
            <text:p text:style-name="Standard"><text:span text:style-name="T13">Адрес: </text:span></text:p>
            <text:p text:style-name="P3"/>
            <text:p text:style-name="Standard"><text:span text:style-name="T13">БИН </text:span></text:p>
            <text:p text:style-name="Standard"><text:span text:style-name="T13">ИИК </text:span></text:p>
            <text:p text:style-name="Standard"><text:span text:style-name="T13">Банк </text:span></text:p>
            <text:p text:style-name="Standard"><text:span text:style-name="T13">БИК</text:span></text:p>
            <text:p text:style-name="Standard"><text:span text:style-name="T14">email</text:span><text:span text:style-name="T13">: 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2">От имени Администратора системы</text:span></text:p>
            <text:p text:style-name="Standard"><text:span text:style-name="T12">Директор</text:span></text:p>
            <text:p text:style-name="P4"/>
            <text:p text:style-name="P4"/>
            <text:p text:style-name="Standard"><text:span text:style-name="T12">______________________ А.Б. Есилов</text:span></text:p>
            <text:p text:style-name="Standard"><text:span text:style-name="T12">мп</text:span></text:p>
          </table:table-cell>
          <table:table-cell table:style-name="Таблица1.A1" office:value-type="string">
            <text:p text:style-name="Standard"><text:span text:style-name="T12">От имени участника системы</text:span></text:p>
            <text:p text:style-name="Standard"><text:span text:style-name="T12">Директор</text:span></text:p>
            <text:p text:style-name="P4"/>
            <text:p text:style-name="P4"/>
            <text:p text:style-name="Standard"><text:span text:style-name="T12">____________________________ </text:span></text:p>
            <text:p text:style-name="Standard"><text:span text:style-name="T12">мп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F" style:font-size-asian="12pt" style:language-asian="ru" style:country-asian="RU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false" style:font-name-asian="F" style:font-size-asian="12pt" style:language-asian="ru" style:country-asian="RU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ru" fo:country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fo:language="ru" fo:country="RU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1</dc:creator>
    <meta:editing-cycles>3</meta:editing-cycles>
    <meta:print-date>2016-12-12T10:28:00</meta:print-date>
    <meta:creation-date>2019-06-26T07:26:00</meta:creation-date>
    <dc:date>2019-06-26T07:51:00</dc:date>
    <dc:language>ru-RU</dc:language>
    <meta:editing-duration>PT1M</meta:editing-duration>
    <meta:generator>LibreOffice/6.1.1.2$MacOSX_X86_64 LibreOffice_project/5d19a1bfa650b796764388cd8b33a5af1f5baa1b</meta:generator>
    <meta:document-statistic meta:table-count="1" meta:image-count="0" meta:object-count="0" meta:page-count="7" meta:paragraph-count="101" meta:word-count="1627" meta:character-count="14188" meta:non-whitespace-character-count="12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